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ot_workshop_winterspring"/><text:bookmark-start text:name="__RefHeading___iot_workshop_winterspring_1"/><text:bookmark-start text:name="iot_workshop_winterspring"/>IoT Workshop WinterSpring<text:bookmark-end text:name="__RefHeading___iot_workshop_winterspring_1"/><text:bookmark-end text:name="iot_workshop_winterspring"/></text:h>
      <text:list text:style-name="List_20_1" text:continue-numbering="false">
        <text:list-item>
          <text:p text:style-name="List_20_1_Content_First"> <text:a xlink:type="simple" xlink:href="https://iotb.ch/doku.php?id=inhalt:kurse:iot_workshop_winter_spring_savognin" text:style-name="Internet_20_link" text:visited-style-name="Visited_20_Internet_20_Link">IoT workshop in Savognin (WinterSpring, exchange program)</text:a></text:p>
        </text:list-item>
        <text:list-item>
          <text:p text:style-name="List_20_1_Content"> <text:a xlink:type="simple" xlink:href="https://iotb.ch/doku.php?id=inhalt:kurse:ue:ue-programming-iot-cube-lora" text:style-name="Internet_20_link" text:visited-style-name="Visited_20_Internet_20_Link">UE: Programming your own IoT device (LoRaWAN)</text:a></text:p>
        </text:list-item>
        <text:list-item>
          <text:p text:style-name="List_20_1_Content"> <text:a xlink:type="simple" xlink:href="https://iotb.ch/doku.php?id=inhalt:iot-wuerfel:en-quickstart-makecode" text:style-name="Internet_20_link" text:visited-style-name="Visited_20_Internet_20_Link">Quickstart with the IoT Cube</text:a></text:p>
        </text:list-item>
        <text:list-item>
          <text:p text:style-name="List_20_1_Content"> <text:a xlink:type="simple" xlink:href="https://iotb.ch/doku.php?id=inhalt:kurse:ue:ue_node_red_introduction" text:style-name="Internet_20_link" text:visited-style-name="Visited_20_Internet_20_Link">UE: Introduction with IoT Dollhouses and System Knowledge</text:a></text:p>
        </text:list-item>
        <text:list-item>
          <text:p text:style-name="List_20_1_Content"> <text:a xlink:type="simple" xlink:href="https://iotb.ch/doku.php?id=inhalt:iot:introduction:real_vnc_en" text:style-name="Internet_20_link" text:visited-style-name="Visited_20_Internet_20_Link">Remote Access with RealVNC</text:a></text:p>
        </text:list-item>
        <text:list-item>
          <text:p text:style-name="List_20_1_Content"> <text:a xlink:type="simple" xlink:href="https://iotb.ch/doku.php?id=inhalt:iot:introduction:node_red_introduction_1" text:style-name="Internet_20_link" text:visited-style-name="Visited_20_Internet_20_Link">Getting to Know Initial IoT Applications with Node-RED</text:a></text:p>
        </text:list-item>
        <text:list-item>
          <text:p text:style-name="List_20_1_Content"> <text:a xlink:type="simple" xlink:href="https://iotb.ch/doku.php?id=inhalt:kurse:ue:ue_ttn" text:style-name="Internet_20_link" text:visited-style-name="Visited_20_Internet_20_Link">UE: LoRa-Mapping and TTN</text:a></text:p>
        </text:list-item>
        <text:list-item>
          <text:p text:style-name="List_20_1_Content"> <text:a xlink:type="simple" xlink:href="https://iotb.ch/doku.php?id=inhalt:iot:lorawan:ttn_device_registration" text:style-name="Internet_20_link" text:visited-style-name="Visited_20_Internet_20_Link">Register a GPS Tracker Dragino TrakerD on TTN</text:a></text:p>
        </text:list-item>
        <text:list-item>
          <text:p text:style-name="List_20_1_Content"> <text:a xlink:type="simple" xlink:href="https://iotb.ch/doku.php?id=inhalt:iot:lorawan:lora_mapping_with_a_drone" text:style-name="Internet_20_link" text:visited-style-name="Visited_20_Internet_20_Link">LoRaMapping with a drone</text:a></text:p>
        </text:list-item>
        <text:list-item>
          <text:p text:style-name="List_20_1_Content_Last"> <text:a xlink:type="simple" xlink:href="https://iotb.ch/doku.php?id=inhalt:iot:lorawan:rssi_snr_en" text:style-name="Internet_20_link" text:visited-style-name="Visited_20_Internet_20_Link">Send GNSS- Data with the IoT Cube, observe RSSI and SNR, create a dashboard for Mapp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5::55:44</meta:creation-date>
    <dc:creator>Generated</dc:creator>
    <dc:date>2026-07-27T05::55:44</dc:date>
    <dc:language>en-US</dc:language>
    <meta:editing-cycles>1</meta:editing-cycles>
    <meta:editing-duration>PT0S</meta:editing-duration>
    <dc:title>wiki:ebook:iot_workshop_winterspring</dc:title>
  </office:meta>
</office:document-meta>
</file>