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ot_kurs_fuer_elektroniker_im_fach_buep_2023"/><text:bookmark-start text:name="__RefHeading___iot_kurs_fuer_elektroniker_im_fach_buep_2023_1"/><text:bookmark-start text:name="iot_kurs_fuer_elektroniker_im_fach_buep_2023"/>IoT Kurs für Elektroniker im Fach BÜP 2023<text:bookmark-end text:name="__RefHeading___iot_kurs_fuer_elektroniker_im_fach_buep_2023_1"/><text:bookmark-end text:name="iot_kurs_fuer_elektroniker_im_fach_buep_2023"/></text:h>
      <text:list text:style-name="List_20_1" text:continue-numbering="false">
        <text:list-item>
          <text:p text:style-name="List_20_1_Content_First"> <text:a xlink:type="simple" xlink:href="https://iotb.ch/doku.php?id=inhalt:kurse:iot_kurs_buep2" text:style-name="Internet_20_link" text:visited-style-name="Visited_20_Internet_20_Link">IoT Kurs für Elektroniker im Fach BÜP 2023</text:a></text:p>
        </text:list-item>
        <text:list-item>
          <text:p text:style-name="List_20_1_Content"> <text:a xlink:type="simple" xlink:href="https://iotb.ch/doku.php?id=inhalt:kurse:ue:ue_netzwerkgrundlagen" text:style-name="Internet_20_link" text:visited-style-name="Visited_20_Internet_20_Link">UE: Netzwerkgrundlagen 1</text:a></text:p>
        </text:list-item>
        <text:list-item>
          <text:p text:style-name="List_20_1_Content"> <text:a xlink:type="simple" xlink:href="https://iotb.ch/doku.php?id=inhalt:raspberrypi:realvnc" text:style-name="Internet_20_link" text:visited-style-name="Visited_20_Internet_20_Link">Fernzugriff mit RealVNC</text:a></text:p>
        </text:list-item>
        <text:list-item>
          <text:p text:style-name="List_20_1_Content"> <text:a xlink:type="simple" xlink:href="https://iotb.ch/doku.php?id=inhalt:iot:netzwerkkonfiguration" text:style-name="Internet_20_link" text:visited-style-name="Visited_20_Internet_20_Link">Begriffe zur Adressierung im Netzwerk</text:a></text:p>
        </text:list-item>
        <text:list-item>
          <text:p text:style-name="List_20_1_Content"> <text:a xlink:type="simple" xlink:href="https://iotb.ch/doku.php?id=inhalt:tools:node-red:node-red_installation_und_inbetriebnahme" text:style-name="Internet_20_link" text:visited-style-name="Visited_20_Internet_20_Link">Node-RED: Installation und Start</text:a></text:p>
        </text:list-item>
        <text:list-item>
          <text:p text:style-name="List_20_1_Content"> <text:a xlink:type="simple" xlink:href="https://iotb.ch/doku.php?id=inhalt:tools:node-red:node-red_frontend" text:style-name="Internet_20_link" text:visited-style-name="Visited_20_Internet_20_Link">Node-RED: Frontend</text:a></text:p>
        </text:list-item>
        <text:list-item>
          <text:p text:style-name="List_20_1_Content"> <text:a xlink:type="simple" xlink:href="https://iotb.ch/doku.php?id=inhalt:tools:node-red:node-red_hello_world" text:style-name="Internet_20_link" text:visited-style-name="Visited_20_Internet_20_Link">Node-RED: Hello World</text:a></text:p>
        </text:list-item>
        <text:list-item>
          <text:p text:style-name="List_20_1_Content"> <text:a xlink:type="simple" xlink:href="https://iotb.ch/doku.php?id=inhalt:iot:osi_schichtenmodell" text:style-name="Internet_20_link" text:visited-style-name="Visited_20_Internet_20_Link">Netzwerk Schichtenmodelle</text:a></text:p>
        </text:list-item>
        <text:list-item>
          <text:p text:style-name="List_20_1_Content"> <text:a xlink:type="simple" xlink:href="https://iotb.ch/doku.php?id=inhalt:iot:datenverkehr_protokollieren" text:style-name="Internet_20_link" text:visited-style-name="Visited_20_Internet_20_Link">Netzwerkverkehr protokollieren mit Wireshark</text:a></text:p>
        </text:list-item>
        <text:list-item>
          <text:p text:style-name="List_20_1_Content"> <text:a xlink:type="simple" xlink:href="https://iotb.ch/doku.php?id=inhalt:kurse:ue:ue_mqtt" text:style-name="Internet_20_link" text:visited-style-name="Visited_20_Internet_20_Link">UE: Das MQTT Protokoll</text:a></text:p>
        </text:list-item>
        <text:list-item>
          <text:p text:style-name="List_20_1_Content"> <text:a xlink:type="simple" xlink:href="https://iotb.ch/doku.php?id=inhalt:iot:mqtt-basics" text:style-name="Internet_20_link" text:visited-style-name="Visited_20_Internet_20_Link">MQTT: Das Protokoll des Internets der Dinge</text:a></text:p>
        </text:list-item>
        <text:list-item>
          <text:p text:style-name="List_20_1_Content"> <text:a xlink:type="simple" xlink:href="https://iotb.ch/doku.php?id=inhalt:tools:node-red:node-red-mqtt-beginners" text:style-name="Internet_20_link" text:visited-style-name="Visited_20_Internet_20_Link">MQTT in Node-RED</text:a></text:p>
        </text:list-item>
        <text:list-item>
          <text:p text:style-name="List_20_1_Content"> <text:a xlink:type="simple" xlink:href="https://iotb.ch/doku.php?id=inhalt:raspberrypi:mosquitto_installieren" text:style-name="Internet_20_link" text:visited-style-name="Visited_20_Internet_20_Link">Eigener MQTT Broker (Mosquitto) installieren</text:a></text:p>
        </text:list-item>
        <text:list-item>
          <text:p text:style-name="List_20_1_Content"> <text:a xlink:type="simple" xlink:href="https://iotb.ch/doku.php?id=inhalt:tools:node-red:node-red_gpioout_und_dashboard" text:style-name="Internet_20_link" text:visited-style-name="Visited_20_Internet_20_Link">NodeRed: Raspberry Pi GPIOs und User- Interfaces</text:a></text:p>
        </text:list-item>
        <text:list-item>
          <text:p text:style-name="List_20_1_Content"> <text:a xlink:type="simple" xlink:href="https://iotb.ch/doku.php?id=inhalt:iot:mqtt-mit-wireshark-analysieren" text:style-name="Internet_20_link" text:visited-style-name="Visited_20_Internet_20_Link">MQTT: Protokoll mit WireShark analysieren</text:a></text:p>
        </text:list-item>
        <text:list-item>
          <text:p text:style-name="List_20_1_Content"> <text:a xlink:type="simple" xlink:href="https://iotb.ch/doku.php?id=inhalt:kurse:ue:ue_iot_programmierung_mit_cpp" text:style-name="Internet_20_link" text:visited-style-name="Visited_20_Internet_20_Link">UE: IoT Programmierung mit C++</text:a></text:p>
        </text:list-item>
        <text:list-item>
          <text:p text:style-name="List_20_1_Content"> <text:a xlink:type="simple" xlink:href="https://iotb.ch/doku.php?id=inhalt:tools:vscode:platformioaufpc" text:style-name="Internet_20_link" text:visited-style-name="Visited_20_Internet_20_Link">VS Code: Installation unter Windows</text:a></text:p>
        </text:list-item>
        <text:list-item>
          <text:p text:style-name="List_20_1_Content"> <text:a xlink:type="simple" xlink:href="https://iotb.ch/doku.php?id=inhalt:tools:vscode:vscodebeschreibung" text:style-name="Internet_20_link" text:visited-style-name="Visited_20_Internet_20_Link">VS Code: Einführung</text:a></text:p>
        </text:list-item>
        <text:list-item>
          <text:p text:style-name="List_20_1_Content"> <text:a xlink:type="simple" xlink:href="https://iotb.ch/doku.php?id=inhalt:wio-terminal:netzwerkfaehigkeit:gbsiottemplate" text:style-name="Internet_20_link" text:visited-style-name="Visited_20_Internet_20_Link">Wio Terminal: Programmiervorlage für IoT Anwendungen</text:a></text:p>
        </text:list-item>
        <text:list-item>
          <text:p text:style-name="List_20_1_Content"> <text:a xlink:type="simple" xlink:href="https://iotb.ch/doku.php?id=inhalt:wio-terminal:netzwerkfaehigkeit:gbsiottemplate:beispiellichtsensor" text:style-name="Internet_20_link" text:visited-style-name="Visited_20_Internet_20_Link">Wio Terminal: Beispiel für Programmiervorlage</text:a></text:p>
        </text:list-item>
        <text:list-item>
          <text:p text:style-name="List_20_1_Content_Last"> <text:a xlink:type="simple" xlink:href="https://iotb.ch/doku.php?id=inhalt:kurse:ue:ue_praktikum_puppenhaeuser" text:style-name="Internet_20_link" text:visited-style-name="Visited_20_Internet_20_Link">UE: Praktikum Hausauto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02:27</meta:creation-date>
    <dc:creator>Generated</dc:creator>
    <dc:date>2026-07-27T06::02:27</dc:date>
    <dc:language>en-US</dc:language>
    <meta:editing-cycles>1</meta:editing-cycles>
    <meta:editing-duration>PT0S</meta:editing-duration>
    <dc:title>wiki:ebook:iot_kurs_fuer_elektroniker_im_fach_buep_2023</dc:title>
  </office:meta>
</office:document-meta>
</file>