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bc68945b64828ceacd405909b227d.png"/>
  <manifest:file-entry manifest:media-type="image/svg+xml" manifest:full-path="Pictures/1d2a6d6add75dc0ca90bdc4d724d45b8.svg"/>
  <manifest:file-entry manifest:media-type="image/svg+xml" manifest:full-path="Pictures/e39846fb0ff3820e5d3d45ee609b0b2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53bc68945b64828ceacd405909b227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otb.ch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otb.c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d2a6d6add75dc0ca90bdc4d724d45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d2a6d6add75dc0ca90bdc4d724d45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d2a6d6add75dc0ca90bdc4d724d45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d2a6d6add75dc0ca90bdc4d724d45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d2a6d6add75dc0ca90bdc4d724d45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39846fb0ff3820e5d3d45ee609b0b2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15:02</meta:creation-date>
    <dc:creator>Generated</dc:creator>
    <dc:date>2026-07-27T04::15:02</dc:date>
    <dc:language>en-US</dc:language>
    <meta:editing-cycles>1</meta:editing-cycles>
    <meta:editing-duration>PT0S</meta:editing-duration>
    <dc:title>wiki:dokuwiki</dc:title>
  </office:meta>
</office:document-meta>
</file>