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n_der_zukunftswerkstatt_1"/><text:bookmark-start text:name="willkommen_in_der_zukunftswerkstatt"/>Willkommen in der Zukunftswerkstatt<text:bookmark-end text:name="__RefHeading___willkommen_in_der_zukunftswerkstatt_1"/><text:bookmark-end text:name="willkommen_in_der_zukunftswerkstatt"/></text:h>
      <text:p text:style-name="Text_20_body">Hier entsteht ein Werkzeugkasten für selbstentwickelte IoT- Anwendungen. Sie finden hier Codebeispiele, Anleitungen sowie nützliche Links für Software, die in den IoT- Werkzeugkasten gehören. Die Website richtet sich an  Lernende einer technischen Berufsausbildung, welche an einem <text:a xlink:type="simple" xlink:href="https://www.gbssg.ch/angebotfinder?sel=1_11" text:style-name="Internet_20_link" text:visited-style-name="Visited_20_Internet_20_Link">Freikurs</text:a> zu diesem Thema am <text:a xlink:type="simple" xlink:href="http://gbssg.ch" text:style-name="Internet_20_link" text:visited-style-name="Visited_20_Internet_20_Link">GBS St. Gallen</text:a> teilnehmen.</text:p>
      <text:h text:style-name="Heading_20_2" text:outline-level="2"><text:bookmark-start text:name="__RefHeading___aktuelle_kurse_2"/><text:bookmark-start text:name="aktuelle_kurse"/>1. Aktuelle Kurse<text:bookmark-end text:name="__RefHeading___aktuelle_kurse_2"/><text:bookmark-end text:name="aktuelle_kurse"/></text:h>
      <text:p text:style-name="Text_20_body"><text:a xlink:type="simple" xlink:href="https://iotb.ch/doku.php?id=inhalt:raspberrypi:einsteigerkurs2021" text:style-name="Internet_20_link" text:visited-style-name="Visited_20_Internet_20_Link">einsteigerkurs2021</text:a></text:p>
      <text:h text:style-name="Heading_20_2" text:outline-level="2"><text:bookmark-start text:name="__RefHeading___entwicklungsplattformen_3"/><text:bookmark-start text:name="entwicklungsplattformen"/>2. Entwicklungsplattformen<text:bookmark-end text:name="__RefHeading___entwicklungsplattformen_3"/><text:bookmark-end text:name="entwicklungsplattformen"/></text:h>
      <text:p text:style-name="Text_20_body">Folgende Entwicklungsplattformen kommen in der Zukunftswerkstatt zum Einsatz</text:p>
      <text:h text:style-name="Heading_20_3" text:outline-level="3"><text:bookmark-start text:name="__RefHeading___raspberry_pi_4_4"/><text:bookmark-start text:name="raspberry_pi_4"/>2.1 Raspberry Pi 4<text:bookmark-end text:name="__RefHeading___raspberry_pi_4_4"/><text:bookmark-end text:name="raspberry_pi_4"/></text:h>
      <text:p text:style-name="Text_20_body">Der beliebte Einplatinencomputer:</text:p>
      <text:list text:style-name="List_20_1" text:continue-numbering="false">
        <text:list-item>
          <text:p text:style-name="LastListParagraph_List_20_1_Content_First"> <text:a xlink:type="simple" xlink:href="https://iotb.ch/doku.php?id=inhalt:raspberrypi" text:style-name="Internet_20_link" text:visited-style-name="Visited_20_Internet_20_Link">raspberrypi</text:a></text:p>
        </text:list-item>
      </text:list>
      <text:h text:style-name="Heading_20_3" text:outline-level="3"><text:bookmark-start text:name="__RefHeading___seeed_wio_terminal_5"/><text:bookmark-start text:name="seeed_wio_terminal"/>2.2 Seeed Wio Terminal<text:bookmark-end text:name="__RefHeading___seeed_wio_terminal_5"/><text:bookmark-end text:name="seeed_wio_terminal"/></text:h>
      <text:p text:style-name="Text_20_body">Das brandneue <text:a xlink:type="simple" xlink:href="https://iotb.ch/doku.php?id=inhalt:wio-terminal:wio-terminal" text:style-name="Internet_20_link" text:visited-style-name="Visited_20_Internet_20_Link">Wio Terminal</text:a> von Seeed, basierend auf einem SAMD51.</text:p>
      <text:list text:style-name="List_20_1" text:continue-numbering="false">
        <text:list-item>
          <text:p text:style-name="LastListParagraph_List_20_1_Content_First"> <text:a xlink:type="simple" xlink:href="https://iotb.ch/doku.php?id=inhalt:wio-terminal:wio-terminal" text:style-name="Internet_20_link" text:visited-style-name="Visited_20_Internet_20_Link">Wio Terminal</text:a></text:p>
        </text:list-item>
      </text:list>
      <text:h text:style-name="Heading_20_3" text:outline-level="3"><text:bookmark-start text:name="__RefHeading___node-red_6"/><text:bookmark-start text:name="node-red"/>2.3 Node-Red<text:bookmark-end text:name="__RefHeading___node-red_6"/><text:bookmark-end text:name="node-red"/></text:h>
      <text:list text:style-name="List_20_1" text:continue-numbering="false">
        <text:list-item>
          <text:p text:style-name="LastListParagraph_List_20_1_Content_First"> <text:a xlink:type="simple" xlink:href="https://iotb.ch/doku.php?id=inhalt:node-red:node_guide" text:style-name="Internet_20_link" text:visited-style-name="Visited_20_Internet_20_Link">Node Guide</text:a></text:p>
        </text:list-item>
      </text:list>
      <text:h text:style-name="Heading_20_3" text:outline-level="3"><text:bookmark-start text:name="__RefHeading___experimentier-_zubehoer_7"/><text:bookmark-start text:name="experimentier-_zubehoer"/>2.4 Experimentier- Zubehör<text:bookmark-end text:name="__RefHeading___experimentier-_zubehoer_7"/><text:bookmark-end text:name="experimentier-_zubehoer"/></text:h>
      <text:p text:style-name="Text_20_body">Folgende Seite gibt einen Überblick über diverse Sensoren und Aktoren, die jedem Lernenden zum experimentieren zur Verfügung stehen:</text:p>
      <text:list text:style-name="List_20_1" text:continue-numbering="false">
        <text:list-item>
          <text:p text:style-name="LastListParagraph_List_20_1_Content_First"> <text:a xlink:type="simple" xlink:href="https://iotb.ch/doku.php?id=inhalt:inventar:esdboxracostat" text:style-name="Internet_20_link" text:visited-style-name="Visited_20_Internet_20_Link">Inhalt Experimentierboxen</text:a></text:p>
        </text:list-item>
      </text:list>
      <text:h text:style-name="Heading_20_3" text:outline-level="3"><text:bookmark-start text:name="__RefHeading___rak811_-_lora_modul_8"/><text:bookmark-start text:name="rak811_-_lora_modul"/>2.5 RAK811 - LoRa Modul<text:bookmark-end text:name="__RefHeading___rak811_-_lora_modul_8"/><text:bookmark-end text:name="rak811_-_lora_modul"/></text:h>
      <text:list text:style-name="List_20_1" text:continue-numbering="false">
        <text:list-item>
          <text:p text:style-name="List_20_1_Content_First"> <text:a xlink:type="simple" xlink:href="https://iotb.ch/doku.php?id=inhalt:lora:rak811" text:style-name="Internet_20_link" text:visited-style-name="Visited_20_Internet_20_Link">RAK811</text:a></text:p>
        </text:list-item>
        <text:list-item>
          <text:p text:style-name="List_20_1_Content_Last"> <text:a xlink:type="simple" xlink:href="https://iotb.ch/doku.php?id=inhalt:hardware:pcb:loranode" text:style-name="Internet_20_link" text:visited-style-name="Visited_20_Internet_20_Link">PCB IoTB NodeBoard</text:a></text:p>
        </text:list-item>
      </text:list>
      <text:h text:style-name="Heading_20_2" text:outline-level="2"><text:bookmark-start text:name="__RefHeading___drahtlose_iot-kommunikation_9"/><text:bookmark-start text:name="drahtlose_iot-kommunikation"/>3. Drahtlose IoT-Kommunikation<text:bookmark-end text:name="__RefHeading___drahtlose_iot-kommunikation_9"/><text:bookmark-end text:name="drahtlose_iot-kommunikation"/></text:h>
      <text:list text:style-name="List_20_1" text:continue-numbering="false">
        <text:list-item>
          <text:p text:style-name="List_20_1_Content_First"> <text:a xlink:type="simple" xlink:href="https://gbssg.gitlab.io/lorawan/" text:style-name="Internet_20_link" text:visited-style-name="Visited_20_Internet_20_Link">GBS LoRaWAN Kurs</text:a></text:p>
        </text:list-item>
        <text:list-item>
          <text:p text:style-name="List_20_1_Content"> <text:a xlink:type="simple" xlink:href="https://iotb.ch/doku.php?id=inhalt:iot:lorawan" text:style-name="Internet_20_link" text:visited-style-name="Visited_20_Internet_20_Link">LoRa und LoRaWAN</text:a></text:p>
        </text:list-item>
        <text:list-item>
          <text:p text:style-name="List_20_1_Content_Last"> <text:a xlink:type="simple" xlink:href="https://iotb.ch/doku.php?id=inhalt:iot:zigbee" text:style-name="Internet_20_link" text:visited-style-name="Visited_20_Internet_20_Link">ZigBee</text:a></text:p>
        </text:list-item>
      </text:list>
      <text:h text:style-name="Heading_20_2" text:outline-level="2"><text:bookmark-start text:name="__RefHeading___tipps_fuer_seiten-_ersteller_10"/><text:bookmark-start text:name="tipps_fuer_seiten-_ersteller"/>4. Tipps für Seiten- Ersteller<text:bookmark-end text:name="__RefHeading___tipps_fuer_seiten-_ersteller_10"/><text:bookmark-end text:name="tipps_fuer_seiten-_ersteller"/></text:h>
      <text:p text:style-name="Text_20_body">Für alle, die Beiträge für dieses Wiki erstellen, sollen sich nach Möglichkeit an folgende Programmier- Konventionen halten:</text:p>
      <text:list text:style-name="List_20_1" text:continue-numbering="false">
        <text:list-item>
          <text:p text:style-name="LastListParagraph_List_20_1_Content_First"> <text:a xlink:type="simple" xlink:href="https://iotb.ch/doku.php?id=inhalt:konventionen" text:style-name="Internet_20_link" text:visited-style-name="Visited_20_Internet_20_Link">Programmier- Konventionen</text:a></text:p>
        </text:list-item>
      </text:list>
      <text:p text:style-name="Text_20_body">Und hier einige Tipps zur Seitenerstellung:</text:p>
      <text:list text:style-name="List_20_1" text:continue-numbering="false">
        <text:list-item>
          <text:p text:style-name="LastListParagraph_List_20_1_Content_First"> <text:a xlink:type="simple" xlink:href="https://iotb.ch/doku.php?id=inhalt:seitenerstellung" text:style-name="Internet_20_link" text:visited-style-name="Visited_20_Internet_20_Link">Seitenerstellung Vorlagen und Tipps</text:a></text:p>
        </text:list-item>
      </text:list>
      <text:h text:style-name="Heading_20_2" text:outline-level="2"><text:bookmark-start text:name="__RefHeading___netzwerkinfrastruktur_11"/><text:bookmark-start text:name="netzwerkinfrastruktur"/>5. Netzwerkinfrastruktur<text:bookmark-end text:name="__RefHeading___netzwerkinfrastruktur_11"/><text:bookmark-end text:name="netzwerkinfrastruktur"/></text:h>
      <text:h text:style-name="Heading_20_3" text:outline-level="3"><text:bookmark-start text:name="__RefHeading___fixstation24_poe_ports_wlan_lorawan_serveranwendungen_12"/><text:bookmark-start text:name="fixstation24_poe_ports_wlan_lorawan_serveranwendungen"/>5.1 Fixstation: 24 PoE Ports, WLAN, LoRaWAN, Serveranwendungen<text:bookmark-end text:name="__RefHeading___fixstation24_poe_ports_wlan_lorawan_serveranwendungen_12"/><text:bookmark-end text:name="fixstation24_poe_ports_wlan_lorawan_serveranwendungen"/></text:h>
      <text:p text:style-name="Text_20_body">In der Zukunftswerkstatt steht ein kleines Rack mit Geräten der Firma <text:a xlink:type="simple" xlink:href="https://www.ubnt.com" text:style-name="Internet_20_link" text:visited-style-name="Visited_20_Internet_20_Link">Ubiquiti</text:a>. Die Gerätefamilie nennt sich UniFi, ein zentral verwaltetes Netzwerksystem. Genaueres finden Sie unter <text:a xlink:type="simple" xlink:href="https://iotb.ch/doku.php?id=inhalt:inventar:unifi_netzwerksystem" text:style-name="Internet_20_link" text:visited-style-name="Visited_20_Internet_20_Link">Netzwerksystem</text:a>.</text:p>
      <text:h text:style-name="Heading_20_3" text:outline-level="3"><text:bookmark-start text:name="__RefHeading___transportables_lte_netzwerk_mit_lorawan_gateway_13"/><text:bookmark-start text:name="transportables_lte_netzwerk_mit_lorawan_gateway"/>5.2 Transportables LTE Netzwerk mit LoRaWAN Gateway<text:bookmark-end text:name="__RefHeading___transportables_lte_netzwerk_mit_lorawan_gateway_13"/><text:bookmark-end text:name="transportables_lte_netzwerk_mit_lorawan_gateway"/></text:h>
      <text:p text:style-name="Text_20_body">Es steht ein transportables Mini- Netzwerk zur Verfügung, das über LTE eine Internetverbindung herstellt und ein Indoor- LoRaWAN- Gateway bereitstellt. Genaueres Finden Sie unter <text:a xlink:type="simple" xlink:href="https://iotb.ch/doku.php?id=inhalt:inventar:miniltenetzwerk" text:style-name="Internet_20_link" text:visited-style-name="Visited_20_Internet_20_Link">Mini LTE Netzwerk mit LoRaWAN Gateway</text:a>.</text:p>
      <text:h text:style-name="Heading_20_3" text:outline-level="3"><text:bookmark-start text:name="__RefHeading___clavis_cloud_14"/><text:bookmark-start text:name="clavis_cloud"/>5.3 Clavis Cloud<text:bookmark-end text:name="__RefHeading___clavis_cloud_14"/><text:bookmark-end text:name="clavis_cloud"/></text:h>
      <text:p text:style-name="Text_20_body">Das GBS nutzt eine professionelle IoT-Cloud von der Firma clavisIT. Mehr dazu unter 
<text:a xlink:type="simple" xlink:href="https://iotb.ch/doku.php?id=inhalt:claviscloud:mqtttelemetrysenden" text:style-name="Internet_20_link" text:visited-style-name="Visited_20_Internet_20_Link">IoT Cloud von clavisIT</text:a>.</text:p>
      <text:h text:style-name="Heading_20_2" text:outline-level="2"><text:bookmark-start text:name="__RefHeading___werkzeuge_15"/><text:bookmark-start text:name="werkzeuge"/>6. Werkzeuge<text:bookmark-end text:name="__RefHeading___werkzeuge_15"/><text:bookmark-end text:name="werkzeuge"/></text:h>
      <text:h text:style-name="Heading_20_3" text:outline-level="3"><text:bookmark-start text:name="__RefHeading___github_16"/><text:bookmark-start text:name="github"/>6.1 GitHub<text:bookmark-end text:name="__RefHeading___github_16"/><text:bookmark-end text:name="github"/></text:h>
      <text:p text:style-name="Text_20_body">Viele Entwickler veröffentlichen ihren Code zur Wiederverwendung auf GitHub. Unsere Schulbeispiele werden ebenfalls laufend auf Github veröffentlicht und sind in diesem Wiki verlinkt. Eine Kurzanleitung zu GitHub finden Sie hier:</text:p>
      <text:list text:style-name="List_20_1" text:continue-numbering="false">
        <text:list-item>
          <text:p text:style-name="LastListParagraph_List_20_1_Content_First"> <text:a xlink:type="simple" xlink:href="https://iotb.ch/doku.php?id=inhalt:github" text:style-name="Internet_20_link" text:visited-style-name="Visited_20_Internet_20_Link">GitHub</text:a></text:p>
        </text:list-item>
      </text:list>
      <text:h text:style-name="Heading_20_3" text:outline-level="3"><text:bookmark-start text:name="__RefHeading___visual_studio_code_17"/><text:bookmark-start text:name="visual_studio_code"/>6.2 Visual Studio Code<text:bookmark-end text:name="__RefHeading___visual_studio_code_17"/><text:bookmark-end text:name="visual_studio_code"/></text:h>
      <text:p text:style-name="Text_20_body">Visual Studio Code (kurz VS Code) ist ein kostenloser Quelltext Editor von Microsoft. Dank der flexibilität und mit Hilfe von vielseitigen Erweiterungen lässt sich der Editor für verschiedene Aufgaben einsetzen.</text:p>
      <text:list text:style-name="List_20_1" text:continue-numbering="false">
        <text:list-item>
          <text:p text:style-name="List_20_1_Content_First"> <text:a xlink:type="simple" xlink:href="https://iotb.ch/doku.php?id=inhalt:tools:vscode" text:style-name="Internet_20_link" text:visited-style-name="Visited_20_Internet_20_Link">vscode</text:a> (Überblick)</text:p>
        </text:list-item>
        <text:list-item>
          <text:p text:style-name="List_20_1_Content_Last"> <text:a xlink:type="simple" xlink:href="https://iotb.ch/doku.php?id=inhalt:wio-terminal:platformioaufraspberrypi" text:style-name="Internet_20_link" text:visited-style-name="Visited_20_Internet_20_Link">platformioaufraspberrypi</text:a> (Mikrocontroller am Raspberry Pi)</text:p>
        </text:list-item>
      </text:list>
      <text:h text:style-name="Heading_20_2" text:outline-level="2"><text:bookmark-start text:name="__RefHeading___vergangene_kurse_18"/><text:bookmark-start text:name="vergangene_kurse"/>7. Vergangene Kurse<text:bookmark-end text:name="__RefHeading___vergangene_kurse_18"/><text:bookmark-end text:name="vergangene_kurse"/></text:h>
      <text:list text:style-name="List_20_1" text:continue-numbering="false">
        <text:list-item>
          <text:p text:style-name="List_20_1_Content_First"> <text:a xlink:type="simple" xlink:href="https://iotb.ch/doku.php?id=inhalt:raspberrypi:einsteigerkurs2020" text:style-name="Internet_20_link" text:visited-style-name="Visited_20_Internet_20_Link">einsteigerkurs2020</text:a></text:p>
        </text:list-item>
        <text:list-item>
          <text:p text:style-name="List_20_1_Content_Last"> <text:a xlink:type="simple" xlink:href="https://iotb.ch/doku.php?id=inhalt:iot:smartespuppenhaus2021" text:style-name="Internet_20_link" text:visited-style-name="Visited_20_Internet_20_Link">smartesPuppenhaus2021</text:a></text:p>
        </text:list-item>
      </text:list>
      <text:h text:style-name="Heading_20_2" text:outline-level="2"><text:bookmark-start text:name="__RefHeading___kurse_in_entwicklung_19"/><text:bookmark-start text:name="kurse_in_entwicklung"/>8. Kurse in Entwicklung<text:bookmark-end text:name="__RefHeading___kurse_in_entwicklung_19"/><text:bookmark-end text:name="kurse_in_entwicklung"/></text:h>
      <text:list text:style-name="List_20_1" text:continue-numbering="false">
        <text:list-item>
          <text:p text:style-name="LastListParagraph_List_20_1_Content_First"> <text:a xlink:type="simple" xlink:href="https://iotb.ch/doku.php?id=inhalt:iot:buepprojekte" text:style-name="Internet_20_link" text:visited-style-name="Visited_20_Internet_20_Link">büpProjek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52:43</meta:creation-date>
    <dc:creator>Generated</dc:creator>
    <dc:date>2026-07-27T02::52:43</dc:date>
    <dc:language>en-US</dc:language>
    <meta:editing-cycles>1</meta:editing-cycles>
    <meta:editing-duration>PT0S</meta:editing-duration>
    <dc:title>start</dc:title>
  </office:meta>
</office:document-meta>
</file>