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ello!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kompetenzorientierte_lernziele_2"/><text:bookmark-start text:name="kompetenzorientierte_lernziele"/>Kompetenzorientierte Lernziele<text:bookmark-end text:name="__RefHeading___kompetenzorientierte_lernziele_2"/><text:bookmark-end text:name="kompetenzorientierte_lernziele"/></text:h><text:p text:style-name="Text_20_body">Sie sind in der Lage…</text:p><text:list text:style-name="List_20_1" text:continue-numbering="false"><text:list-item><text:p text:style-name="List_20_1_Content_First"> test Lernziel 1 (K3)</text:p></text:list-item><text:list-item><text:p text:style-name="List_20_1_Content_Last"> test Lernziel 1 (K5)</text:p></text:list-item></text:list><text:h text:style-name="Heading_20_3" text:outline-level="3"><text:bookmark-start text:name="__RefHeading___NoTitle_3"/><text:bookmark-start text:name="section"/><text:bookmark-end text:name="__RefHeading___NoTitle_3"/><text:bookmark-end text:name="section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14:31</meta:creation-date>
    <dc:creator>Generated</dc:creator>
    <dc:date>2026-07-27T04::14:31</dc:date>
    <dc:language>en-US</dc:language>
    <meta:editing-cycles>1</meta:editing-cycles>
    <meta:editing-duration>PT0S</meta:editing-duration>
    <dc:title>playground:playground</dc:title>
  </office:meta>
</office:document-meta>
</file>